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uverture de la Sambre 2021</text:p>
      <text:p text:style-name="P2">Départ à 8 h. du Snef le </text:p>
      <text:p text:style-name="P2"/>
      <text:p text:style-name="P3"><text:span text:style-name="T1">vendredi <text:s text:c="2"/>16 juillet</text:span> pour arriver à l'Abbaye d'Aulne, accueil par la ville de Fontaine</text:p>
      <text:p text:style-name="P3"><text:s text:c="18"/>l'Evêque en début de soirée,</text:p>
      <text:p text:style-name="P3"><text:span text:style-name="T1">samedi <text:s text:c="5"/>17 juillet </text:span>(sur place) visite guidée de l'expo de photos (consacrées à la <text:s/></text:p>
      <text:p text:style-name="P3"><text:s text:c="18"/>Sambre), visite guidée de l'Abbaye,</text:p>
      <text:p text:style-name="P3"><text:span text:style-name="T1">dimanche 18 juillet </text:span>navigation vers Thuin, accueil par la ville de Thuin en début de</text:p>
      <text:p text:style-name="P3"><text:s text:c="18"/>soirée,</text:p>
      <text:p text:style-name="P3"><text:span text:style-name="T1">lundi <text:s text:c="8"/>19 juillet </text:span>(sur place) visite du Musée de la Batellerie,</text:p>
      <text:p text:style-name="P3"><text:span text:style-name="T1">mardi <text:s text:c="6"/>20 juillet</text:span> navigation vers Erquelinnes, accueil par la commune <text:s/></text:p>
      <text:p text:style-name="P3"><text:s text:c="17"/>d'Erquelinnes en début de soirée,</text:p>
      <text:p text:style-name="P3"><text:span text:style-name="T1">mercredi <text:s/>21 juillet </text:span>: fête à Erquelinnes rencontre entre les Français qui descendent </text:p>
      <text:p text:style-name="P3"><text:s text:c="17"/>la Sambre et les Belges.</text:p>
      <text:p text:style-name="Standard"/>
      <text:p text:style-name="P4">A partir du jeudi 22 juillet, vous avez la possibilité : de retourner sur la Sambre et de suivre les Français (même programme – voire ci-dessus) ou continuer la Sambre jusqu'à Hautmont ou même jusqu'à Landrecies. (A ce sujet, j'ai demandé à VNF une vignette spéciale/prix réduit – il y a des pourparlers en cours (depuis février 2021) mais une confirmation n'est pas encore arrivée). S' ils sont d'accord avec cette vignette, c'est uniquement pour naviguer jusqu'à Landrecies.</text:p>
      <text:p text:style-name="P4">Si VNF n'accepte pas notre offre, ceux qui continuent doivent acheter la vignette.</text:p>
      <text:p text:style-name="P4"/>
      <text:p text:style-name="P4">Le retour sera organisé sur place (suivant le nombre de bateaux qui continuent ou qui reviennent)</text:p>
      <text:p text:style-name="Standard"/>
      <text:p text:style-name="P5">Bulletin d'inscription </text:p>
      <text:p text:style-name="P2">(à retourner à Francis JACOBS – <text:a xlink:type="simple" xlink:href="mailto:francis.jacobs1@telenet.be-0495" text:style-name="Internet_20_link" text:visited-style-name="Visited_20_Internet_20_Link">francis.jacobs1@telenet.be- </text:a></text:p>
      <text:p text:style-name="P2">0495/88 88 87 – 02/377 39 97 avant le 13 juin 2021</text:p>
      <text:p text:style-name="P1">Nom et prénom et nom du bateau..................................................................</text:p>
      <text:p text:style-name="P1"/>
      <text:p text:style-name="P1">Désire continuer en France et achètera la vignette.....</text:p>
      <text:p text:style-name="P1">Désire continuer en France avec vignette spéciale (???)....</text:p>
      <text:p text:style-name="P1">Désire retourner en Belgique 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Tierens</meta:initial-creator>
    <meta:creation-date>2021-06-07T17:16:32.36</meta:creation-date>
    <meta:document-statistic meta:table-count="0" meta:image-count="0" meta:object-count="0" meta:page-count="1" meta:paragraph-count="23" meta:word-count="266" meta:character-count="1786"/>
    <dc:date>2021-06-07T17:19:45.41</dc:date>
    <dc:creator>Estelle Tierens</dc:creator>
    <meta:editing-duration>PT3M13S</meta:editing-duration>
    <meta:editing-cycles>1</meta:editing-cycles>
    <meta:generator>OpenOffice/4.1.8$Win32 OpenOffice.org_project/418m3$Build-9803</meta:generator>
  </office:meta>
</office:document-meta>
</file>